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solid" draw:fill-color="#62a73b" draw:opacity="100%"/>
      <style:paragraph-properties fo:text-align="start" style:justify-single-word="false" fo:background-color="#62a73b" fo:padding="0.049cm" fo:border-left="none" fo:border-right="none" fo:border-top="none" fo:border-bottom="2.01pt solid #000000" style:shadow="none">
        <style:tab-stops>
          <style:tab-stop style:position="9.26cm" style:type="center"/>
          <style:tab-stop style:position="18.706cm" style:type="right"/>
        </style:tab-stops>
      </style:paragraph-properties>
      <style:text-properties fo:color="#ff0000" style:font-name="Verdana"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Footer">
      <style:paragraph-properties fo:text-align="center" style:justify-single-word="false" fo:padding="0.049cm" fo:border-left="none" fo:border-right="none" fo:border-top="0.99pt solid #000000" fo:border-bottom="none" style:shadow="none"/>
      <style:text-properties style:font-name="Verdana" fo:font-size="8pt" officeooo:rsid="0013f5c6" officeooo:paragraph-rsid="0013f5c6" style:font-size-asian="8pt" style:font-size-complex="8pt"/>
    </style:style>
    <style:style style:name="P3" style:family="paragraph" style:parent-style-name="Standard">
      <loext:graphic-properties draw:fill="solid" draw:fill-color="#62a73b"/>
      <style:paragraph-properties fo:text-align="start" style:justify-single-word="false" fo:background-color="#62a73b" fo:padding="0.049cm" fo:border-left="none" fo:border-right="none" fo:border-top="0.99pt solid #000000" fo:border-bottom="none" style:shadow="none"/>
      <style:text-properties style:font-name="Verdana" fo:font-size="12pt" fo:font-weight="bold" officeooo:rsid="000d2c74" officeooo:paragraph-rsid="000d2c74" style:font-size-asian="12pt" style:font-weight-asian="bold" style:font-size-complex="12pt" style:font-weight-complex="bold"/>
    </style:style>
    <style:style style:name="P4" style:family="paragraph" style:parent-style-name="Standard">
      <style:text-properties style:font-name="Verdana"/>
    </style:style>
    <style:style style:name="P5" style:family="paragraph" style:parent-style-name="Standard">
      <style:paragraph-properties fo:text-align="start" style:justify-single-word="false"/>
      <style:text-properties style:font-name="Verdana" fo:font-size="12pt" style:font-size-asian="12pt" style:font-size-complex="12pt"/>
    </style:style>
    <style:style style:name="P6" style:family="paragraph" style:parent-style-name="Standard">
      <loext:graphic-properties draw:fill="solid" draw:fill-color="#62a73b"/>
      <style:paragraph-properties fo:text-align="start" style:justify-single-word="false" fo:background-color="#62a73b"/>
      <style:text-properties style:font-name="Verdana" fo:font-size="12pt" style:font-size-asian="12pt" style:font-size-complex="12pt"/>
    </style:style>
    <style:style style:name="P7" style:family="paragraph" style:parent-style-name="Standard">
      <style:paragraph-properties fo:text-align="start" style:justify-single-word="false"/>
      <style:text-properties style:font-name="Verdana" fo:font-size="12pt" fo:font-weight="bold" style:font-size-asian="12pt" style:font-weight-asian="bold" style:font-size-complex="12pt" style:font-weight-complex="bold"/>
    </style:style>
    <style:style style:name="P8" style:family="paragraph" style:parent-style-name="Standard">
      <loext:graphic-properties draw:fill="solid" draw:fill-color="#62a73b"/>
      <style:paragraph-properties fo:text-align="start" style:justify-single-word="false" fo:background-color="#62a73b"/>
      <style:text-properties style:font-name="Verdana" fo:font-size="12pt" fo:font-weight="bold" style:font-size-asian="12pt" style:font-weight-asian="bold" style:font-size-complex="12pt" style:font-weight-complex="bold"/>
    </style:style>
    <style:style style:name="P9" style:family="paragraph" style:parent-style-name="Standard">
      <loext:graphic-properties draw:fill="solid" draw:fill-color="#62a73b"/>
      <style:paragraph-properties fo:text-align="start" style:justify-single-word="false" fo:background-color="#62a73b"/>
      <style:text-properties style:font-name="Verdana" fo:font-size="12pt" fo:font-weight="bold" officeooo:rsid="000d2c74" officeooo:paragraph-rsid="000d2c74"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Verdana" fo:font-size="12pt" fo:font-weight="normal" officeooo:rsid="000fb699" officeooo:paragraph-rsid="000fb699"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Verdana" fo:font-size="12pt" fo:font-weight="normal" officeooo:rsid="00139d27" officeooo:paragraph-rsid="00139d27" style:font-size-asian="12pt" style:font-weight-asian="normal" style:font-size-complex="12pt" style:font-weight-complex="normal"/>
    </style:style>
    <style:style style:name="P13" style:family="paragraph" style:parent-style-name="Standard">
      <style:text-properties style:font-name="Verdana" fo:font-size="10pt" fo:font-style="italic" style:font-size-asian="10pt" style:font-style-asian="italic" style:font-size-complex="10pt" style:font-style-complex="italic"/>
    </style:style>
    <style:style style:name="P14" style:family="paragraph" style:parent-style-name="Standard">
      <style:paragraph-properties fo:text-align="start" style:justify-single-word="false"/>
      <style:text-properties style:font-name="Verdana"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Standard">
      <style:paragraph-properties fo:text-align="end"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style:font-name="Verdana" fo:font-size="10pt"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style:font-name="Verdana" fo:font-weight="bold" style:font-weight-asian="bold" style:font-weight-complex="bold"/>
    </style:style>
    <style:style style:name="P18" style:family="paragraph" style:parent-style-name="Standard">
      <loext:graphic-properties draw:fill="solid" draw:fill-color="#62a73b"/>
      <style:paragraph-properties fo:background-color="#62a73b"/>
      <style:text-properties style:font-name="Verdana" fo:font-weight="bold" officeooo:rsid="000d2c74" officeooo:paragraph-rsid="000d2c74" style:font-weight-asian="bold" style:font-weight-complex="bold"/>
    </style:style>
    <style:style style:name="P19" style:family="paragraph" style:parent-style-name="Standard">
      <style:text-properties style:font-name="Verdana" officeooo:rsid="000674d5" officeooo:paragraph-rsid="000674d5"/>
    </style:style>
    <style:style style:name="P20" style:family="paragraph" style:parent-style-name="Standard">
      <style:text-properties style:font-name="Verdana" style:text-underline-style="none" fo:font-weight="normal" style:font-weight-asian="normal" style:font-weight-complex="normal"/>
    </style:style>
    <style:style style:name="P21" style:family="paragraph" style:parent-style-name="Standard">
      <loext:graphic-properties draw:fill="solid" draw:fill-color="#62a73b"/>
      <style:paragraph-properties fo:background-color="#62a73b"/>
      <style:text-properties style:font-name="Verdana" style:text-underline-style="none" fo:font-weight="bold" officeooo:rsid="000d2c74" officeooo:paragraph-rsid="000d2c74" style:font-weight-asian="bold" style:font-weight-complex="bold"/>
    </style:style>
    <style:style style:name="P22" style:family="paragraph" style:parent-style-name="Standard">
      <style:paragraph-properties fo:text-align="start" style:justify-single-word="false"/>
      <style:text-properties style:font-name="Verdana" officeooo:paragraph-rsid="0014e795"/>
    </style:style>
    <style:style style:name="P23" style:family="paragraph" style:parent-style-name="Standard">
      <style:paragraph-properties fo:text-align="start" style:justify-single-word="false"/>
      <style:text-properties officeooo:paragraph-rsid="000674d5"/>
    </style:style>
    <style:style style:name="P24" style:family="paragraph" style:parent-style-name="Standard">
      <style:text-properties style:font-name="Segoe Print" fo:font-size="11pt" officeooo:rsid="0005accc" officeooo:paragraph-rsid="0005accc" style:font-size-asian="11pt" style:font-size-complex="11pt"/>
    </style:style>
    <style:style style:name="P25" style:family="paragraph" style:parent-style-name="Standard">
      <style:paragraph-properties fo:margin-left="7.504cm" fo:margin-right="0cm" fo:text-align="start" style:justify-single-word="false" fo:text-indent="0cm" style:auto-text-indent="false"/>
      <style:text-properties style:font-name="Verdana" fo:font-size="12pt" style:font-size-asian="12pt" style:font-size-complex="12pt"/>
    </style:style>
    <style:style style:name="P26" style:family="paragraph" style:parent-style-name="Standard">
      <style:paragraph-properties fo:padding="0cm" fo:border-left="none" fo:border-right="none" fo:border-top="none" fo:border-bottom="0.99pt solid #000000" style:shadow="none"/>
      <style:text-properties style:font-name="Verdana"/>
    </style:style>
    <style:style style:name="P27"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0pt" fo:font-weight="bold" style:font-size-asian="10pt" style:font-weight-asian="bold" style:font-size-complex="10pt" style:font-weight-complex="bold"/>
    </style:style>
    <style:style style:name="P28" style:family="paragraph" style:parent-style-name="Standard">
      <style:paragraph-properties fo:padding="0cm" fo:border-left="none" fo:border-right="none" fo:border-top="none" fo:border-bottom="0.99pt solid #000000" style:shadow="none"/>
      <style:text-properties style:font-name="Verdana" style:text-underline-style="solid" style:text-underline-width="auto" style:text-underline-color="font-color" fo:font-weight="bold" style:font-weight-asian="bold" style:font-weight-complex="bold"/>
    </style:style>
    <style:style style:name="P29"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normal" style:font-size-asian="12pt" style:font-weight-asian="normal" style:font-size-complex="12pt" style:font-weight-complex="normal"/>
    </style:style>
    <style:style style:name="P30"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normal" officeooo:paragraph-rsid="0013f5c6" style:font-size-asian="12pt" style:font-weight-asian="normal" style:font-size-complex="12pt" style:font-weight-complex="normal"/>
    </style:style>
    <style:style style:name="P31"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normal" officeooo:rsid="001032d6" officeooo:paragraph-rsid="001032d6" style:font-size-asian="12pt" style:font-weight-asian="normal" style:font-size-complex="12pt" style:font-weight-complex="normal"/>
    </style:style>
    <style:style style:name="P32"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normal" officeooo:rsid="00120c53" officeooo:paragraph-rsid="00120c53" style:font-size-asian="12pt" style:font-weight-asian="normal" style:font-size-complex="12pt" style:font-weight-complex="normal"/>
    </style:style>
    <style:style style:name="P33"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bold" style:font-size-asian="12pt" style:font-weight-asian="bold" style:font-size-complex="12pt" style:font-weight-complex="bold"/>
    </style:style>
    <style:style style:name="P34"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fo:font-weight="bold" officeooo:rsid="00120c53" officeooo:paragraph-rsid="00120c53" style:font-size-asian="12pt" style:font-weight-asian="bold" style:font-size-complex="12pt" style:font-weight-complex="bold"/>
    </style:style>
    <style:style style:name="P35" style:family="paragraph" style:parent-style-name="Standard">
      <style:paragraph-properties fo:text-align="start" style:justify-single-word="false" fo:padding="0cm" fo:border-left="none" fo:border-right="none" fo:border-top="none" fo:border-bottom="0.99pt solid #000000" style:shadow="none"/>
      <style:text-properties style:font-name="Verdana" fo:font-size="12pt" style:font-size-asian="12pt" style:font-size-complex="12pt"/>
    </style:style>
    <style:style style:name="P36" style:family="paragraph" style:parent-style-name="Standard">
      <style:paragraph-properties fo:padding="0cm" fo:border-left="none" fo:border-right="none" fo:border-top="none" fo:border-bottom="0.99pt solid #000000" style:shadow="none"/>
      <style:text-properties style:font-name="Verdana" style:text-underline-style="none" fo:font-weight="normal" officeooo:rsid="0014e795" officeooo:paragraph-rsid="0014e795" style:font-weight-asian="normal" style:font-weight-complex="normal"/>
    </style:style>
    <style:style style:name="P37" style:family="paragraph" style:parent-style-name="Standard">
      <style:paragraph-properties fo:text-align="start" style:justify-single-word="false" fo:padding="0cm" fo:border-left="none" fo:border-right="none" fo:border-top="none" fo:border-bottom="0.99pt solid #000000" style:shadow="none"/>
      <style:text-properties style:font-name="Verdana" officeooo:paragraph-rsid="00120c53"/>
    </style:style>
    <style:style style:name="P38" style:family="paragraph" style:parent-style-name="Standard">
      <style:paragraph-properties fo:margin-top="0.101cm" fo:margin-bottom="0.101cm" loext:contextual-spacing="false"/>
      <style:text-properties style:font-name="Segoe Print" fo:font-size="11pt" officeooo:rsid="0005accc" officeooo:paragraph-rsid="0005accc" style:font-size-asian="11pt" style:font-size-complex="11pt"/>
    </style:style>
    <style:style style:name="P39" style:family="paragraph" style:parent-style-name="Standard">
      <style:paragraph-properties fo:margin-left="0cm" fo:margin-right="0cm" fo:text-align="start" style:justify-single-word="false" fo:text-indent="0cm" style:auto-text-indent="false" fo:padding="0cm" fo:border="none" style:shadow="none"/>
      <style:text-properties style:use-window-font-color="true" style:font-name="Verdana" fo:font-size="12pt" style:text-underline-style="none" fo:font-weight="normal" style:font-size-asian="12pt" style:font-weight-asian="normal" style:font-size-complex="12pt" style:font-weight-complex="normal"/>
    </style:style>
    <style:style style:name="P40" style:family="paragraph" style:parent-style-name="Standard">
      <style:paragraph-properties fo:text-align="start" style:justify-single-word="false" fo:break-before="page" fo:padding="0cm" fo:border-left="none" fo:border-right="none" fo:border-top="none" fo:border-bottom="0.99pt solid #000000" style:shadow="none"/>
      <style:text-properties style:font-name="Verdana" fo:font-size="12pt" fo:font-weight="normal" officeooo:rsid="00120c53" officeooo:paragraph-rsid="00120c53" style:font-size-asian="12pt" style:font-weight-asian="normal" style:font-size-complex="12pt" style:font-weight-complex="normal"/>
    </style:style>
    <style:style style:name="P41" style:family="paragraph" style:parent-style-name="Standard">
      <style:paragraph-properties fo:text-align="start" style:justify-single-word="false" fo:padding="0cm" fo:border="none" style:shadow="none"/>
      <style:text-properties style:font-name="Verdana" fo:font-size="12pt" fo:font-weight="normal" officeooo:rsid="00120c53" officeooo:paragraph-rsid="00120c53" style:font-size-asian="12pt" style:font-weight-asian="normal" style:font-size-complex="12pt" style:font-weight-complex="normal"/>
    </style:style>
    <style:style style:name="P42" style:family="paragraph" style:parent-style-name="Standard">
      <style:paragraph-properties fo:text-align="start" style:justify-single-word="false" fo:padding="0cm" fo:border="none" style:shadow="none"/>
      <style:text-properties style:font-name="Verdana" fo:font-size="12pt" fo:font-weight="normal" officeooo:rsid="0016d986" officeooo:paragraph-rsid="0016d986" style:font-size-asian="12pt" style:font-weight-asian="normal" style:font-size-complex="12pt" style:font-weight-complex="normal"/>
    </style:style>
    <style:style style:name="P43" style:family="paragraph" style:parent-style-name="Standard">
      <style:paragraph-properties fo:text-align="start" style:justify-single-word="false" fo:padding="0.049cm" fo:border="none" style:shadow="none"/>
      <style:text-properties style:font-name="Verdana" fo:font-size="12pt" fo:font-weight="normal" officeooo:rsid="00139d27" officeooo:paragraph-rsid="00139d27" style:font-size-asian="12pt" style:font-weight-asian="normal" style:font-size-complex="12pt" style:font-weight-complex="normal"/>
    </style:style>
    <style:style style:name="P44" style:family="paragraph" style:parent-style-name="Standard">
      <style:paragraph-properties fo:text-align="start" style:justify-single-word="false" fo:padding="0.049cm" fo:border="none" style:shadow="none"/>
      <style:text-properties style:font-name="Verdana" fo:font-size="12pt" fo:font-weight="normal" officeooo:rsid="00120c53" officeooo:paragraph-rsid="00120c53" style:font-size-asian="12pt" style:font-weight-asian="normal" style:font-size-complex="12pt" style:font-weight-complex="normal"/>
    </style:style>
    <style:style style:name="P45" style:family="paragraph" style:parent-style-name="Standard">
      <style:paragraph-properties fo:text-align="start" style:justify-single-word="false" fo:padding="0.049cm" fo:border="none" style:shadow="none"/>
      <style:text-properties style:font-name="Verdana" officeooo:rsid="00120c53" officeooo:paragraph-rsid="00120c53"/>
    </style:style>
    <style:style style:name="P46" style:family="paragraph" style:parent-style-name="Standard">
      <style:paragraph-properties fo:text-align="start" style:justify-single-word="false"/>
      <style:text-properties style:font-name="Verdana" officeooo:rsid="000674d5" officeooo:paragraph-rsid="000674d5"/>
    </style:style>
    <style:style style:name="P47" style:family="paragraph" style:parent-style-name="Standard">
      <style:paragraph-properties fo:text-align="start" style:justify-single-word="false"/>
      <style:text-properties style:font-name="Verdana" officeooo:paragraph-rsid="000674d5"/>
    </style:style>
    <style:style style:name="P48" style:family="paragraph" style:parent-style-name="Standard">
      <style:paragraph-properties fo:text-align="start" style:justify-single-word="false"/>
      <style:text-properties style:font-name="Verdana" fo:font-size="12pt" fo:font-weight="normal" style:font-size-asian="12pt" style:font-weight-asian="normal" style:font-size-complex="12pt" style:font-weight-complex="normal"/>
    </style:style>
    <style:style style:name="P49" style:family="paragraph" style:parent-style-name="Standard">
      <style:paragraph-properties fo:text-align="start" style:justify-single-word="false"/>
      <style:text-properties style:font-name="Verdana" fo:font-size="12pt" fo:font-weight="normal" officeooo:rsid="00139d27" officeooo:paragraph-rsid="00139d27" style:font-size-asian="12pt" style:font-weight-asian="normal" style:font-size-complex="12pt"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style:style style:name="T3" style:family="text">
      <style:text-properties fo:color="#fff200" style:text-underline-style="none" officeooo:rsid="000e2d6e"/>
    </style:style>
    <style:style style:name="T4" style:family="text">
      <style:text-properties fo:color="#fff200" fo:font-size="8pt" style:text-underline-style="none" officeooo:rsid="000e2d6e" style:font-size-asian="8pt" style:font-size-complex="8pt"/>
    </style:style>
    <style:style style:name="T5" style:family="text">
      <style:text-properties style:use-window-font-color="true" style:text-underline-style="none"/>
    </style:style>
    <style:style style:name="T6" style:family="text">
      <style:text-properties style:use-window-font-color="true" style:text-underline-style="none" fo:font-weight="normal" style:font-weight-asian="normal" style:font-weight-complex="normal"/>
    </style:style>
    <style:style style:name="T7" style:family="text">
      <style:text-properties style:use-window-font-color="true" style:text-underline-style="solid" style:text-underline-width="auto" style:text-underline-color="font-color"/>
    </style:style>
    <style:style style:name="T8" style:family="text">
      <style:text-properties style:font-name="Verdana"/>
    </style:style>
    <style:style style:name="T9" style:family="text">
      <style:text-properties style:font-name="Verdana" officeooo:rsid="000674d5"/>
    </style:style>
    <style:style style:name="T10" style:family="text">
      <style:text-properties fo:font-size="10pt" style:text-underline-style="none" fo:font-weight="bold" style:font-size-asian="10pt" style:font-weight-asian="bold" style:font-size-complex="10pt" style:font-weight-complex="bold"/>
    </style:style>
    <style:style style:name="T11" style:family="text">
      <style:text-properties fo:font-size="10pt" style:text-underline-style="none" fo:font-weight="normal" style:font-size-asian="10pt" style:font-weight-asian="normal" style:font-size-complex="10pt" style:font-weight-complex="normal"/>
    </style:style>
    <style:style style:name="T12" style:family="text">
      <style:text-properties fo:font-size="10pt" style:text-underline-style="none"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officeooo:rsid="0008647f" style:font-size-asian="10pt" style:font-style-asian="italic" style:font-size-complex="10pt" style:font-style-complex="italic"/>
    </style:style>
    <style:style style:name="T15" style:family="text">
      <style:text-properties fo:font-size="10pt" fo:font-style="italic" officeooo:rsid="00139d27" style:font-size-asian="10pt" style:font-style-asian="italic" style:font-size-complex="10pt" style:font-style-complex="italic"/>
    </style:style>
    <style:style style:name="T16" style:family="text">
      <style:text-properties fo:font-size="12pt" style:text-underline-style="none" fo:font-weight="bold" style:font-size-asian="12pt" style:font-weight-asian="bold" style:font-size-complex="12pt" style:font-weight-complex="bold"/>
    </style:style>
    <style:style style:name="T17" style:family="text">
      <style:text-properties fo:font-size="12pt" style:text-underline-style="none" fo:font-weight="bold" officeooo:rsid="0014e795" style:font-size-asian="12pt" style:font-weight-asian="bold" style:font-size-complex="12pt" style:font-weight-complex="bold"/>
    </style:style>
    <style:style style:name="T18" style:family="text">
      <style:text-properties fo:font-size="12pt" style:text-underline-style="none" fo:font-weight="normal" officeooo:rsid="0014e795" style:font-size-asian="12pt" style:font-weight-asian="normal" style:font-size-complex="12pt" style:font-weight-complex="normal"/>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weight="bold" style:font-weight-asian="bold" style:font-weight-complex="bold"/>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bold" officeooo:rsid="000d2c74" style:font-weight-asian="bold" style:font-weight-complex="bold"/>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weight="normal" officeooo:rsid="00139d27" style:font-weight-asian="normal" style:font-weight-complex="normal"/>
    </style:style>
    <style:style style:name="T26" style:family="text">
      <style:text-properties officeooo:rsid="0005accc"/>
    </style:style>
    <style:style style:name="T27" style:family="text">
      <style:text-properties officeooo:rsid="0008647f"/>
    </style:style>
    <style:style style:name="T28" style:family="text">
      <style:text-properties officeooo:rsid="000a10ad"/>
    </style:style>
    <style:style style:name="T29" style:family="text">
      <style:text-properties officeooo:rsid="000b7cd0"/>
    </style:style>
    <style:style style:name="T30" style:family="text">
      <style:text-properties officeooo:rsid="000f8148"/>
    </style:style>
    <style:style style:name="T31" style:family="text">
      <style:text-properties officeooo:rsid="000fb699"/>
    </style:style>
    <style:style style:name="T32" style:family="text">
      <style:text-properties officeooo:rsid="001032d6"/>
    </style:style>
    <style:style style:name="T33" style:family="text">
      <style:text-properties fo:color="#0066b3"/>
    </style:style>
    <style:style style:name="T34" style:family="text">
      <style:text-properties fo:color="#0066b3" fo:font-size="12pt" fo:font-weight="normal" style:font-size-asian="12pt" style:font-weight-asian="normal" style:font-size-complex="12pt" style:font-weight-complex="normal"/>
    </style:style>
    <style:style style:name="T35" style:family="text">
      <style:text-properties fo:color="#0066b3" fo:font-size="12pt" fo:font-weight="normal" officeooo:rsid="00120c53" style:font-size-asian="12pt" style:font-weight-asian="normal" style:font-size-complex="12pt" style:font-weight-complex="normal"/>
    </style:style>
    <style:style style:name="T36" style:family="text">
      <style:text-properties fo:color="#0066b3" fo:font-size="12pt" fo:font-weight="bold" officeooo:rsid="00120c53" style:font-size-asian="12pt" style:font-weight-asian="bold" style:font-size-complex="12pt" style:font-weight-complex="bold"/>
    </style:style>
    <style:style style:name="T37" style:family="text">
      <style:text-properties fo:color="#0066b3" fo:font-size="12pt" style:text-underline-style="none" fo:font-weight="bold" officeooo:rsid="0014e795" style:font-size-asian="12pt" style:font-weight-asian="bold" style:font-size-complex="12pt" style:font-weight-complex="bold"/>
    </style:style>
    <style:style style:name="T38" style:family="text">
      <style:text-properties fo:color="#0066b3" fo:font-weight="bold" style:font-weight-asian="bold" style:font-weight-complex="bold"/>
    </style:style>
    <style:style style:name="T39" style:family="text">
      <style:text-properties fo:color="#0066b3" fo:font-weight="bold" officeooo:rsid="0014e795" style:font-weight-asian="bold" style:font-weight-complex="bold"/>
    </style:style>
    <style:style style:name="T40" style:family="text">
      <style:text-properties fo:color="#0066b3" style:font-name="Verdana" fo:font-weight="bold" officeooo:rsid="000674d5" style:font-weight-asian="bold" style:font-weight-complex="bold"/>
    </style:style>
    <style:style style:name="T41" style:family="text">
      <style:text-properties officeooo:rsid="00120c53"/>
    </style:style>
    <style:style style:name="T42" style:family="text">
      <style:text-properties officeooo:rsid="00139d27"/>
    </style:style>
    <style:style style:name="T43" style:family="text">
      <style:text-properties fo:font-style="normal" officeooo:rsid="00139d27" style:font-style-asian="normal" style:font-style-complex="normal"/>
    </style:style>
    <style:style style:name="T44" style:family="text">
      <style:text-properties officeooo:rsid="0013f5c6"/>
    </style:style>
    <style:style style:name="T45" style:family="text">
      <style:text-properties officeooo:rsid="0014e795"/>
    </style:style>
    <style:style style:name="T46" style:family="text">
      <style:text-properties style:text-line-through-style="solid" style:text-line-through-type="single" officeooo:rsid="0013f5c6"/>
    </style:style>
    <style:style style:name="T47" style:family="text">
      <style:text-properties officeooo:rsid="0019fb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Vous trouverez sur cette fiche des liens vers des sites donna<text:span text:style-name="T44">n</text:span>t accès à des logiciels, des applications, des <text:span text:style-name="T44">vidéos</text:span>, … dans le meilleur respect de vos données personnelles.</text:p>
      <text:p text:style-name="P24">Les logiciels présentés sont des logiciels libres dans la plupart des cas, parfois des logiciels open source et quelquefois des logiciels propriétaires <text:span text:style-name="T44">mais bon … ! Les évolutions sont très rapides et prfois des choses apparaiissent puis disparaissent sur l web alors rien ici nest figé … rien n’est sûr à 100 %, ce qui l’est ne le sera plu deain, … je continue !? Non bien </text:span><text:span text:style-name="T46">sûr</text:span><text:span text:style-name="T44"> sur, vous m’avez compris.</text:span></text:p>
      <text:p text:style-name="P19"/>
      <text:p text:style-name="P26"/>
      <text:p text:style-name="P8"><text:span text:style-name="T21">Droits et devoirs sur <text:s/>internet</text:span><text:span text:style-name="T1"> </text:span>:</text:p>
      <text:p text:style-name="P10">Site ou les dangers d'internet sont illustrés par des dessins animés, avec des fiches pédagogiques …</text:p>
      <text:p text:style-name="P7"><text:span text:style-name="T24">Bon site en 6e et 5e</text:span><text:tab/><text:tab/><text:tab/><text:a xlink:type="simple" xlink:href="http://www.vinzetlou.net/" text:style-name="Internet_20_link" text:visited-style-name="Visited_20_Internet_20_Link">http://www.vinzetlou.net/</text:a></text:p>
      <text:p text:style-name="P7"/>
      <text:p text:style-name="P10"/>
      <text:p text:style-name="P10">Sur le site de la CNIL (Commission Nationale Informatique et Liberté), …</text:p>
      <text:p text:style-name="P7"><text:tab/><text:tab/><text:tab/><text:tab/><text:tab/><text:tab/><text:a xlink:type="simple" xlink:href="http://www.cnil.fr/" text:style-name="Internet_20_link" text:visited-style-name="Visited_20_Internet_20_Link">http://www.cnil.fr/</text:a></text:p>
      <text:p text:style-name="P28"/>
      <text:p text:style-name="P21">NAVIGATEUR INTERNET <text:span text:style-name="T45">&amp; MOTEUR DE RECHERCHE</text:span></text:p>
      <text:p text:style-name="P20">Mozilla firefox : <text:span text:style-name="T26">respectueux de vos données personnelles, </text:span></text:p>
      <text:p text:style-name="P4"><text:span text:style-name="T2"><text:tab/><text:tab/><text:tab/></text:span><text:a xlink:type="simple" xlink:href="https://www.mozilla.org/fr/" text:style-name="Internet_20_link" text:visited-style-name="Visited_20_Internet_20_Link"><text:span text:style-name="T23">https://www.mozilla.org/fr/</text:span></text:a></text:p>
      <text:p text:style-name="P36">Bien sûr (enfin pas forcément) vous connaissez QWANT le moteur de recherche qui monte !</text:p>
      <text:p text:style-name="P36">Je vous le conseille bien sûr avec LiLo … les autres sont très souvent hébergés aux États-Unis (le monstre… non, mais chez les Gafam et là … oui ! Bah!)</text:p>
      <text:p text:style-name="P28"/>
      <text:p text:style-name="P28"/>
      <text:p text:style-name="P18">BUREAUTIQUE</text:p>
      <text:p text:style-name="P23"><text:span text:style-name="T8">Suite </text:span><text:span text:style-name="T40">LibreOffice</text:span><text:span text:style-name="T8"> : alternative , libre et </text:span><text:span text:style-name="T9">gratuite</text:span><text:span text:style-name="T8"> à </text:span><text:span text:style-name="T9">d’autres suites propriétaires !</text:span></text:p>
      <text:p text:style-name="P46"/>
      <text:p text:style-name="P23"><text:span text:style-name="T8"><text:tab/><text:tab/><text:tab/><text:tab/></text:span><text:a xlink:type="simple" xlink:href="https://fr.libreoffice.org/" text:style-name="Internet_20_link" text:visited-style-name="Visited_20_Internet_20_Link"><text:span text:style-name="T8">https://fr.libreoffice.org/</text:span></text:a></text:p>
      <text:p text:style-name="P47"/>
      <text:p text:style-name="P13">S<text:span text:style-name="T45">on interface est modulable, vous l’adapterez à vos habitudes, et aussi à votre écran, large ou pas..</text:span></text:p>
      <text:p text:style-name="P13"/>
      <text:p text:style-name="P4"><text:span text:style-name="T24">Logiciel de </text:span><text:span text:style-name="T20">PAO</text:span><text:span text:style-name="T24">, Publication Assistée par Ordinateur, </text:span><text:span text:style-name="T39">SCRIBUS</text:span></text:p>
      <text:p text:style-name="P4"><text:a xlink:type="simple" xlink:href="http://www.scribus.net/" text:style-name="Internet_20_link" text:visited-style-name="Visited_20_Internet_20_Link"><text:span text:style-name="T10"><text:tab/><text:tab/><text:tab/><text:tab/><text:tab/><text:tab/></text:span></text:a><text:a xlink:type="simple" xlink:href="http://www.scribus.net/" text:style-name="Internet_20_link" text:visited-style-name="Visited_20_Internet_20_Link"><text:span text:style-name="T34">http</text:span></text:a><text:a xlink:type="simple" xlink:href="http://www.scribus.net/" text:style-name="Internet_20_link" text:visited-style-name="Visited_20_Internet_20_Link"><text:span text:style-name="T19">://www.scribus.net/</text:span></text:a></text:p>
      <text:p text:style-name="P15"/>
      <text:p text:style-name="P16">Traitement de texte peu lourd : <text:span text:style-name="T39">ABIWORD</text:span></text:p>
      <text:p text:style-name="P17"><text:a xlink:type="simple" xlink:href="http://www.abisource.com/" text:style-name="Internet_20_link" text:visited-style-name="Visited_20_Internet_20_Link"><text:span text:style-name="T11"><text:tab/><text:tab/><text:tab/><text:tab/><text:tab/></text:span></text:a><text:a xlink:type="simple" xlink:href="http://www.abisource.com/" text:style-name="Internet_20_link" text:visited-style-name="Visited_20_Internet_20_Link"><text:span text:style-name="T12"><text:tab/></text:span></text:a><text:a xlink:type="simple" xlink:href="http://www.abisource.com/" text:style-name="Internet_20_link" text:visited-style-name="Visited_20_Internet_20_Link"><text:span text:style-name="T19">http://www.abisource.com/</text:span></text:a></text:p>
      <text:p text:style-name="P27"/>
      <text:p text:style-name="P9">VIDÉOS</text:p>
      <text:p text:style-name="P22"><text:span text:style-name="T17">Cocorico ! </text:span><text:span text:style-name="T18"><text:s/>Un logiciel multiplateforme, qui est bien de chez nous est qui est le plus téléchargé ! Encore bravo à toute l’équipe <text:s/>de videolan ! </text:span></text:p>
      <text:p text:style-name="P22"><text:span text:style-name="T17">C’est </text:span><text:span text:style-name="T37">VLC</text:span><text:span text:style-name="T17"> </text:span><text:a xlink:type="simple" xlink:href="http://vlc-media-player.org/" text:style-name="Internet_20_link" text:visited-style-name="Visited_20_Internet_20_Link"><text:span text:style-name="T16"><text:tab/><text:tab/><text:tab/><text:tab/><text:tab/></text:span></text:a><text:a xlink:type="simple" xlink:href="http://vlc-media-player.org/" text:style-name="Internet_20_link" text:visited-style-name="Visited_20_Internet_20_Link"><text:span text:style-name="T19">http://vlc-media-player.org/</text:span></text:a></text:p>
      <text:p text:style-name="P5">Bon lecteur qui vous permettra de lire toutes les vidéos en prenant peu de place sur votre disque dur.</text:p>
      <text:p text:style-name="P35"><text:soft-page-break/></text:p>
      <text:p text:style-name="P6"><text:span text:style-name="T22">SITES SUR LES LOGICIELS LIBRES</text:span><text:span text:style-name="T20"> : </text:span></text:p>
      <text:p text:style-name="P5">Qu'est ce qu'un logiciel libre :<text:tab/><text:a xlink:type="simple" xlink:href="http://www.gnu.org/philosophy/free-sw.fr.html" text:style-name="Internet_20_link" text:visited-style-name="Visited_20_Internet_20_Link"><text:span text:style-name="T27">gnu.org</text:span></text:a></text:p>
      <text:p text:style-name="P5">Vers les logiciels libres :<text:tab/><text:tab/><text:a xlink:type="simple" xlink:href="http://lelogiciellibre.net/" text:style-name="Internet_20_link" text:visited-style-name="Visited_20_Internet_20_Link">lelogiciellibre.net</text:a></text:p>
      <text:p text:style-name="P5"><text:span text:style-name="T27">Listes de logiciels,</text:span> <text:tab/><text:tab/><text:tab/><text:a xlink:type="simple" xlink:href="http://www.framasoft.org/" text:style-name="Internet_20_link" text:visited-style-name="Visited_20_Internet_20_Link"><text:span text:style-name="T27">F</text:span></text:a><text:a xlink:type="simple" xlink:href="http://www.framasoft.org/" text:style-name="Internet_20_link" text:visited-style-name="Visited_20_Internet_20_Link">ramasof</text:a><text:a xlink:type="simple" xlink:href="http://www.framasoft.org/" text:style-name="Internet_20_link" text:visited-style-name="Visited_20_Internet_20_Link"><text:span text:style-name="T30">t.org</text:span></text:a></text:p>
      <text:p text:style-name="P5"><text:span text:style-name="T27">etc ...</text:span><text:tab/><text:tab/><text:tab/><text:tab/><text:tab/><text:span text:style-name="T27">Site de l’</text:span><text:a xlink:type="simple" xlink:href="https://aful.org/ressources/logiciel-libre" text:style-name="Internet_20_link" text:visited-style-name="Visited_20_Internet_20_Link">afu</text:a><text:a xlink:type="simple" xlink:href="https://aful.org/ressources/logiciel-libre" text:style-name="Internet_20_link" text:visited-style-name="Visited_20_Internet_20_Link"><text:span text:style-name="T30">l.org</text:span></text:a></text:p>
      <text:p text:style-name="P5"><text:tab/><text:tab/><text:tab/><text:tab/><text:tab/><text:tab/><text:a xlink:type="simple" xlink:href="https://april.org/" text:style-name="Internet_20_link" text:visited-style-name="Visited_20_Internet_20_Link"><text:span text:style-name="T27">l'april.org</text:span></text:a></text:p>
      <text:p text:style-name="P5"/>
      <text:p text:style-name="P10"/>
      <text:p text:style-name="P5"><text:a xlink:type="simple" xlink:href="http://www.aful.org/" text:style-name="Internet_20_link" text:visited-style-name="Visited_20_Internet_20_Link"><text:span text:style-name="T1"><text:tab/><text:tab/><text:tab/><text:tab/><text:tab/><text:tab/></text:span></text:a></text:p>
      <text:p text:style-name="P35"/>
      <text:p text:style-name="P9"><text:span text:style-name="T31">Sites</text:span> ÉDUCATI<text:span text:style-name="T47">F</text:span>S</text:p>
      <text:p text:style-name="P25"><text:a xlink:type="simple" xlink:href="http://www.lesite.tv/" text:style-name="Internet_20_link" text:visited-style-name="Visited_20_Internet_20_Link">lesite.tv</text:a></text:p>
      <text:p text:style-name="P25"><text:a xlink:type="simple" xlink:href="http://www.canal-educatif.fr/" text:style-name="Internet_20_link" text:visited-style-name="Visited_20_Internet_20_Link">canal-educatif.fr</text:a></text:p>
      <text:p text:style-name="P25"><text:a xlink:type="simple" xlink:href="https://education.francetv.fr/" text:style-name="Internet_20_link" text:visited-style-name="Visited_20_Internet_20_Link"><text:span text:style-name="T27">education.france</text:span></text:a><text:a xlink:type="simple" xlink:href="https://education.francetv.fr/" text:style-name="Internet_20_link" text:visited-style-name="Visited_20_Internet_20_Link">tv.</text:a><text:a xlink:type="simple" xlink:href="https://education.francetv.fr/" text:style-name="Internet_20_link" text:visited-style-name="Visited_20_Internet_20_Link"><text:span text:style-name="T27">fr</text:span></text:a></text:p>
      <text:p text:style-name="P39"/>
      <text:p text:style-name="P8"><text:a xlink:type="simple" xlink:href="http://www.cnil.fr/" text:style-name="Internet_20_link" text:visited-style-name="Visited_20_Internet_20_Link"><text:span text:style-name="T7">SECURITE</text:span></text:a><text:a xlink:type="simple" xlink:href="http://www.cnil.fr/" text:style-name="Internet_20_link" text:visited-style-name="Visited_20_Internet_20_Link"><text:span text:style-name="T5"> :</text:span></text:a></text:p>
      <text:p text:style-name="P7"><text:a xlink:type="simple" xlink:href="http://www.cnil.fr/" text:style-name="Internet_20_link" text:visited-style-name="Visited_20_Internet_20_Link"><text:span text:style-name="T6">La protection de votre ordinateur aussi peut être gratuite et efficace.</text:span></text:a></text:p>
      <text:p text:style-name="P10">Les logiciels présentés peuvent également proposer une suite complète qui est <text:span text:style-name="T42">souvent</text:span> payante. <text:span text:style-name="T42">(</text:span><text:span text:style-name="T15">Ils ne sont pas libres mais … pour éviter les antivirus… il est utile de passer sous linux … et encore certains vous diraont … mais ce n’est pas le sujet ici.</text:span><text:span text:style-name="T43">)</text:span></text:p>
      <text:p text:style-name="P10"/>
      <text:p text:style-name="P10">Antivirus : <text:tab/><text:a xlink:type="simple" xlink:href="https://www.avast.com/fr-fr/" text:style-name="Internet_20_link" text:visited-style-name="Visited_20_Internet_20_Link"><text:span text:style-name="T27">AVAST</text:span></text:a><text:span text:style-name="T27"> (</text:span><text:span text:style-name="T14">existe assi sous android avec plus de dix trackers de G et F en particuliers</text:span><text:span text:style-name="T27">) donc sous android … j’évite. (</text:span><text:span text:style-name="T14">Il a aussi 60 permissions mais c’est un antivirus, il doit aller partout.</text:span><text:span text:style-name="T27">)</text:span></text:p>
      <text:p text:style-name="P10">Pare-feu : <text:a xlink:type="simple" xlink:href="https://www.zonealarm.com/" text:style-name="Internet_20_link" text:visited-style-name="Visited_20_Internet_20_Link"><text:span text:style-name="T28">Z</text:span></text:a><text:a xlink:type="simple" xlink:href="https://www.zonealarm.com/" text:style-name="Internet_20_link" text:visited-style-name="Visited_20_Internet_20_Link">one alarm</text:a> <text:span text:style-name="T44">(trois trackers seulement sous android et 18 permissions)</text:span></text:p>
      <text:p text:style-name="P10"/>
      <text:p text:style-name="P11">Le navigateur firefox est sécur<text:span text:style-name="T32">i</text:span>sé et ne capte p<text:span text:style-name="T41">as </text:span>vos données personnelles comme ceux des géants du web <text:span text:style-name="T41">pour en monayer des publicités.</text:span></text:p>
      <text:p text:style-name="P31">On peut y ajouter des modules complémentaires : contre le matraquage publicitaire, pour éviter un prise d’empreintes digitales, … <text:span text:style-name="T41">Tous les modules ne sont pas nécessaires, certains peuvent pet-etre même aider à vous pister ! Je vous recommande ici ceux que j’utilise. Attention il est bien de cohée les mise à jour automatiques.</text:span></text:p>
      <text:p text:style-name="P31"/>
      <text:p text:style-name="P34">Voici donc une liste … possible :</text:p>
      <text:p text:style-name="P32"/>
      <text:p text:style-name="P31"><text:span text:style-name="T38">u block origin</text:span><text:span text:style-name="T33"> </text:span>pour bloquer les pubs,</text:p>
      <text:p text:style-name="P31"><text:span text:style-name="T38">cookie autodelete</text:span> qui supprime les cookie à la fermeture de chaque onglet</text:p>
      <text:p text:style-name="P31"><text:span text:style-name="T38">Decentraleyes</text:span> vous protège du pistage lié aux diffuseurs de contenus « gratuits », centralisés.</text:p>
      <text:p text:style-name="P32"><text:span text:style-name="T38">Disconnect</text:span><text:span text:style-name="T33"> </text:span>Make the web faster, more private, and more secure.Visualize and block t<text:span text:style-name="T8">he otherwise invisible websites that track your search and browsing history.</text:span></text:p>
      <text:p text:style-name="P37"><text:span text:style-name="T36">Exodify :</text:span><text:span text:style-name="T35"> </text:span>Exodus Privacy est une association créée en 2017. Elle développe une plate-forme d'analyse des applications Android <text:span text:style-name="T41">et</text:span> liste les traqueurs qui y sont présents. <text:span text:style-name="T41">Avecl’extension Exodify les traqueurs connus dans les app android sont affichés quand vous vous rendez sur la plateforme de applications Android.</text:span></text:p>
      <text:p text:style-name="P45"><text:span text:style-name="T38">Privacy Badger :</text:span> Privacy Badger apprend automatiquement à bloquer les traceurs <text:soft-page-break/>invisibles.</text:p>
      <text:p text:style-name="P44"><text:span text:style-name="T38">QookieFix</text:span><text:span text:style-name="T20"> </text:span>fait apparaître un bouton « je refuse » en pus du bouton « j’accepte » dans les bandeaux de cookies (Pas dasn touts les cas !)</text:p>
      <text:p text:style-name="P43"><text:span text:style-name="T38">Signal Spam :</text:span> très utile sur thunderbird pour signaler les spam et courriels douteux. Alertez Signal Spam en un clic sur un spam ou phishing depuis votre mail SFR, Laposte.net, Free, OVH ...Thunderbird, Outlook … voir <text:a xlink:type="simple" xlink:href="https://addons.mozilla.org/fr/firefox/addon/extension-signal-spam/" text:style-name="Internet_20_link" text:visited-style-name="Visited_20_Internet_20_Link">ici</text:a></text:p>
      <text:p text:style-name="P41"/>
      <text:p text:style-name="P42"><text:span text:style-name="T38">WOT </text:span>: Web Of Trust Vérifie la réputation et les informations de sécurité de n’importe quel site Web en fonction de l'expérience des utilisateurs. (<text:span text:style-name="T13">Bon ! Ce n’est pas le plus utile pour moi car il ne me prévient plus jamais de rien !</text:span>)</text:p>
      <text:p text:style-name="P42"/>
      <text:p text:style-name="P42"><text:span text:style-name="T38">Kimetrack ou Lightbeam :</text:span> permettent de voir qui vous traque, lignhtbeam affiche un nouvel ongler avec les traqueurs en relation avec le site que vous visitez, c’est plus visuel et plus demonstratif.</text:p>
      <text:p text:style-name="P42"/>
      <text:p text:style-name="P40"/>
      <text:p text:style-name="P30"/>
      <text:p text:style-name="P3">IMAGE</text:p>
      <text:p text:style-name="P7">Traitement des images :</text:p>
      <text:p text:style-name="P10">Traitement simple : <text:span text:style-name="T38">Photofiltre</text:span></text:p>
      <text:p text:style-name="P7"><text:tab/><text:tab/><text:tab/><text:tab/><text:tab/><text:a xlink:type="simple" xlink:href="http://www.photofiltre-studio.com/" text:style-name="Internet_20_link" text:visited-style-name="Visited_20_Internet_20_Link"><text:span text:style-name="T24">http://www.photofiltre-studio.com</text:span></text:a></text:p>
      <text:p text:style-name="P7"/>
      <text:p text:style-name="P10">Traitement évolué <text:span text:style-name="T31">libre et gratuit</text:span> : <text:span text:style-name="T33">The Gimp :</text:span> <text:a xlink:type="simple" xlink:href="https://www.gimp.org/" text:style-name="Internet_20_link" text:visited-style-name="Visited_20_Internet_20_Link">gimp.org/</text:a></text:p>
      <text:p text:style-name="P12">Voir info sur <text:tab/><text:tab/><text:tab/><text:a xlink:type="simple" xlink:href="https://framalibre.org/content/gimp" text:style-name="Internet_20_link" text:visited-style-name="Visited_20_Internet_20_Link">https://framalibre.org/content/gimp</text:a></text:p>
      <text:p text:style-name="P7"><text:span text:style-name="T24">La doc en français<text:tab/><text:tab/></text:span><text:a xlink:type="simple" xlink:href="http://docs.gimp.org/fr/" text:style-name="Internet_20_link" text:visited-style-name="Visited_20_Internet_20_Link"><text:span text:style-name="T24">http</text:span></text:a><text:a xlink:type="simple" xlink:href="http://docs.gimp.org/fr/" text:style-name="Internet_20_link" text:visited-style-name="Visited_20_Internet_20_Link"><text:span text:style-name="T25">s</text:span></text:a><text:a xlink:type="simple" xlink:href="http://docs.gimp.org/fr/" text:style-name="Internet_20_link" text:visited-style-name="Visited_20_Internet_20_Link"><text:span text:style-name="T24">://docs.gimp.org/fr/</text:span></text:a></text:p>
      <text:p text:style-name="P10"/>
      <text:p text:style-name="P12">Images vectorielles (images qui reste nettes quand on zoome, pour faire simple) :</text:p>
      <text:p text:style-name="P12"><text:tab/><text:tab/><text:tab/><text:tab/><text:tab/>https://inkscape.org/fr/</text:p>
      <text:p text:style-name="P7"/>
      <text:p text:style-name="P10"/>
      <text:p text:style-name="P7"/>
      <text:p text:style-name="P7"/>
      <text:p text:style-name="P7"/>
      <text:p text:style-name="P33"/>
      <text:p text:style-name="P8">Sites <text:span text:style-name="T29">à visiter ou</text:span> revisiter (!)</text:p>
      <text:p text:style-name="P10">Le site de la cité des sciences :</text:p>
      <text:p text:style-name="P7"><text:a xlink:type="simple" xlink:href="http://www.cite-sciences.fr/francais/indexFLASH.php" text:style-name="Internet_20_link" text:visited-style-name="Visited_20_Internet_20_Link"><text:span text:style-name="T1"><text:tab/></text:span></text:a><text:a xlink:type="simple" xlink:href="http://www.cite-sciences.fr/" text:style-name="Internet_20_link" text:visited-style-name="Visited_20_Internet_20_Link">http://www.cite-sciences.fr</text:a></text:p>
      <text:p text:style-name="P10"/>
      <text:p text:style-name="P7"/>
      <text:p text:style-name="P10"/>
      <text:p text:style-name="P10"/>
      <text:p text:style-name="P10"/>
      <text:p text:style-name="P29"/>
      <text:p text:style-name="P8"><text:span text:style-name="T21">Utiles</text:span><text:span text:style-name="T1"> :</text:span></text:p>
      <text:p text:style-name="P10"/>
      <text:p text:style-name="P1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ahoma1" svg:font-family="Tahoma"/>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9.326cm" style:type="center"/>
          <style:tab-stop style:position="18.65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326cm" style:type="center"/>
          <style:tab-stop style:position="18.65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solid" draw:fill-color="#62a73b" draw:opacity="100%"/>
      <style:paragraph-properties fo:text-align="start" style:justify-single-word="false" fo:background-color="#62a73b" fo:padding="0.049cm" fo:border-left="none" fo:border-right="none" fo:border-top="none" fo:border-bottom="2.01pt solid #000000" style:shadow="none">
        <style:tab-stops>
          <style:tab-stop style:position="9.26cm" style:type="center"/>
          <style:tab-stop style:position="18.706cm" style:type="right"/>
        </style:tab-stops>
      </style:paragraph-properties>
      <style:text-properties fo:color="#ff0000" style:font-name="Verdana" fo:font-size="14pt" style:text-underline-style="solid" style:text-underline-width="auto" style:text-underline-color="font-color" fo:font-weight="bold" style:font-size-asian="14pt" style:font-weight-asian="bold" style:font-size-complex="14pt" style:font-weight-complex="bold"/>
    </style:style>
    <style:style style:name="MP2" style:family="paragraph" style:parent-style-name="Footer">
      <style:paragraph-properties fo:text-align="center" style:justify-single-word="false" fo:padding="0.049cm" fo:border-left="none" fo:border-right="none" fo:border-top="0.99pt solid #000000" fo:border-bottom="none" style:shadow="none"/>
      <style:text-properties style:font-name="Verdana" fo:font-size="8pt" officeooo:rsid="0013f5c6" officeooo:paragraph-rsid="0013f5c6" style:font-size-asian="8pt" style:font-size-complex="8pt"/>
    </style:style>
    <style:style style:name="MT1" style:family="text">
      <style:text-properties style:text-underline-style="none"/>
    </style:style>
    <style:style style:name="MT2" style:family="text">
      <style:text-properties fo:color="#fff200" style:text-underline-style="none" officeooo:rsid="000e2d6e"/>
    </style:style>
    <style:style style:name="MT3" style:family="text">
      <style:text-properties fo:color="#fff200" fo:font-size="8pt" style:text-underline-style="none" officeooo:rsid="000e2d6e" style:font-size-asian="8pt" style:font-size-complex="8pt"/>
    </style:style>
    <style:page-layout style:name="Mpm1">
      <style:page-layout-properties fo:page-width="20.999cm" fo:page-height="29.699cm" style:num-format="1" style:print-orientation="portrait" fo:margin-top="0.741cm" fo:margin-bottom="1.229cm" fo:margin-left="1.29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482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span><text:span text:style-name="MT2">ET SI VOUS PASSIEZ AU LIBRE<text:tab/></text:span><text:span text:style-name="MT3"><text:page-number text:select-page="current">4</text:page-number></text:span><text:span text:style-name="MT3">/</text:span><text:span text:style-name="MT3"><text:page-count>4</text:page-count></text:span></text:p>
      </style:header>
      <style:footer>
        <text:p text:style-name="MP2">Jean-Luc GENET – Enseignant – Technologie Collège - @jlgenet@framapiaf.org</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hnologie Collège</meta:initial-creator>
    <meta:creation-date>2008-12-15T10:34:17.87</meta:creation-date>
    <dc:date>2019-07-04T21:01:18.052128876</dc:date>
    <meta:editing-duration>PT7H37M30S</meta:editing-duration>
    <meta:editing-cycles>29</meta:editing-cycles>
    <meta:generator>LibreOffice/6.0.7.3$Linux_X86_64 LibreOffice_project/00m0$Build-3</meta:generator>
    <meta:document-statistic meta:table-count="0" meta:image-count="0" meta:object-count="0" meta:page-count="4" meta:paragraph-count="68" meta:word-count="852" meta:character-count="5418" meta:non-whitespace-character-count="4556"/>
    <meta:user-defined meta:name="Info 1"/>
    <meta:user-defined meta:name="Info 2"/>
    <meta:user-defined meta:name="Info 3"/>
    <meta:user-defined meta:name="Info 4"/>
  </office:meta>
</office:document-meta>
</file>